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4pt" fo:font-weight="bold"/>
    </style:style>
    <style:style style:name="P2" style:family="paragraph" style:parent-style-name="Text_20_body">
      <style:text-properties style:font-name="Arial Narrow" fo:font-size="9pt"/>
    </style:style>
    <style:style style:name="P3" style:family="paragraph" style:parent-style-name="Text_20_body">
      <style:text-properties style:font-name="Arial Narrow" fo:font-size="9pt" fo:language="en" fo:country="US"/>
    </style:style>
    <style:style style:name="P4" style:family="paragraph" style:parent-style-name="Text_20_body">
      <style:text-properties fo:color="#141823" style:font-name="Arial Narrow" fo:font-size="9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color="#000000" style:font-name="Arial Narrow" fo:font-size="16pt" fo:font-weight="bold"/>
    </style:style>
    <style:style style:name="P7" style:family="paragraph" style:parent-style-name="Text_20_body">
      <style:paragraph-properties fo:margin-top="0cm" fo:margin-bottom="0cm"/>
      <style:text-properties fo:color="#000000" style:font-name="Arial Narrow" fo:font-size="18pt" fo:font-weight="bold"/>
    </style:style>
    <style:style style:name="P8" style:family="paragraph" style:parent-style-name="Text_20_body">
      <style:paragraph-properties fo:margin-top="0cm" fo:margin-bottom="0cm"/>
      <style:text-properties fo:font-size="13.5pt" fo:font-weight="bold"/>
    </style:style>
    <style:style style:name="P9" style:family="paragraph" style:parent-style-name="Text_20_body">
      <style:paragraph-properties fo:margin-top="0cm" fo:margin-bottom="0cm"/>
      <style:text-properties fo:color="#c00000" style:font-name="Arial Narrow" fo:font-size="24pt" fo:font-weight="bold"/>
    </style:style>
    <style:style style:name="P10" style:family="paragraph" style:parent-style-name="Text_20_body">
      <style:paragraph-properties fo:margin-top="0cm" fo:margin-bottom="0cm"/>
      <style:text-properties style:font-name="Arial Narrow"/>
    </style:style>
    <style:style style:name="P11" style:family="paragraph" style:parent-style-name="Text_20_body">
      <style:paragraph-properties fo:margin-top="0cm" fo:margin-bottom="0cm"/>
      <style:text-properties fo:color="#222222" style:font-name="Arial Narrow"/>
    </style:style>
    <style:style style:name="T1" style:family="text">
      <style:text-properties fo:color="#222222"/>
    </style:style>
    <style:style style:name="T2" style:family="text">
      <style:text-properties style:font-name="Arial Narrow" fo:font-size="9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6">Ufficio Stampa Associato del Chianti fiorentino</text:p>
      <text:p text:style-name="P8">Entro l'estate oltre 70 ragazzi elaboreranno i testi promozionali e li registreranno nei supporti audio</text:p>
      <text:p text:style-name="P9">Studenti, testi e voci per le audio guide del museo e del teatro</text:p>
      <text:p text:style-name="P7">Decolla il progetto "Dare voce alla cultura", scelto e finanziato dal Ministero</text:p>
      <text:p text:style-name="P10">SAN CASCIANO, 26 gennaio 2016.<text:span text:style-name="T1"> Il museo Giuliano Ghelli, la trecentesca chiesa di Santa Maria sul Prato, il teatro Niccolini, luoghi simbolo della cultura sancascianese, saranno raccontati e illustrati a turisti e cittadini dai ragazzi del territorio. La voce e i testi registrati e redatti per le nuove audio guide che il Comune di San Casciano, il sistema museale Chianti Valdarno e l'Istituto comprensivo diretto da Marco Poli realizzeranno grazie ai finanziamenti ministeriali, sono quelli di oltre settanta studenti. Sono gli allievi delle scuole primarie e secondarie di primo grado di San Casciano i protagonisti del progetto “Dare voce alla cultura” che ha partecipato e vinto il concorso nazionale Miur "Progetti didattici nei musei, nei siti di interesse archeologico, storico e culturale nelle istituzioni culturali e scientifiche". “L'iniziativa, in partenza a febbraio, ha una duplice valenza – commenta l'assessore alla Cultura Chiara Moducci – permette agli studenti di acquisire una conoscenza approfondita del territorio e delle sue risorse culturali, un patrimonio storico-artistico che abbiamo individuato in alcune delle maggiori realtà di San Casciano e che si inserisce in un percorso di apprendimento dei ragazzi legato alla didattica museale”.</text:span></text:p>
      <text:p text:style-name="P11">Oltre alla funzione educativa è fondamentale l'attività di valorizzazione e promozione turistica del patrimonio culturale. “Il progetto incrementa e amplifica le potenzialità del territorio – aggiunge l'assessore Molducci - con nuovi strumenti e supporti informativi che favoriscono la fruizione dei diversamente abili, le audio guide infatti potranno essere utilizzate dai visitatori ipovedenti”. Grazie a questo progetto il territorio si traduce in un laboratorio didattico diffuso. Ne è convinto Marco Poli, dirigente scolastico del Comprensivo di San Casciano. “I ragazzi saranno coinvolti in percorsi di visite, osservazioni e interpretazioni delle opere e degli ambienti culturali – aggiunge – affideremo loro il compito di realizzare le audio guide e alcuni pannelli informativi che descriveranno i contenuti culturali in lingua italiana e inglese così da favorire la fruizione da parte di un pubblico ampio”. Il progetto si avvarrà della collaborazione del coordinatore del sistema museale Nicoletta Matteuzzi. "Entro l'estate - fa sapere - il museo sarà dotato delle nuove audio guide realizzate dai ragazzi, un'opportunità che permetterà di rilanciare in modo inedito la stagione turistica ed estendere l'offerta dei servizi turistici rivolta ai visitatori italiani e stranieri".</text:p>
      <text:p text:style-name="P5"> </text:p>
      <text:p text:style-name="P4">Cinzia Dugo</text:p>
      <text:p text:style-name="P2">Ufficio Stampa Associato del Chianti Fiorentino</text:p>
      <text:p text:style-name="P2">Comuni di Barberino Val d’Elsa, Greve in Chianti, San Casciano in Val di Pesa, Tavarnelle Val di Pesa</text:p>
      <text:p text:style-name="P3">Cell. 335 1601893</text:p>
      <text:p text:style-name="Text_20_body"><text:span text:style-name="T2">e.mail: </text:span><text:a xlink:type="simple" xlink:href="mailto:cinziadugo@gmail.com" office:target-frame-name="_blank" xlink:show="new">cinziadugo@gmail.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7T10:19:09.62</meta:creation-date>
    <meta:document-statistic meta:table-count="0" meta:image-count="0" meta:object-count="0" meta:page-count="1" meta:paragraph-count="13" meta:word-count="457" meta:character-count="3091"/>
    <dc:date>2016-01-27T10:20:28.43</dc:date>
    <dc:creator>Comune San Casciano VP </dc:creator>
    <meta:editing-duration>PT1M19S</meta:editing-duration>
    <meta:editing-cycles>1</meta:editing-cycles>
    <meta:generator>OpenOffice/4.0.1$Win32 OpenOffice.org_project/401m5$Build-9714</meta:generator>
  </office:meta>
</office:document-meta>
</file>